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4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0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2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Rockfactory Recital</text:span></text:p>
      <text:p text:style-name="P1"><text:span text:style-name="T2">July 28</text:span><text:span text:style-name="T3">th</text:span><text:span text:style-name="T4">, 2024<text:s/></text:span><text:span text:style-name="T5">–</text:span><text:span text:style-name="T6"><text:s/>12:00 pm</text:span><text:span text:style-name="T7"/></text:p>
      <text:p text:style-name="P2"><text:span text:style-name="T8"/></text:p>
      <text:p text:style-name="P2"><text:span text:style-name="T9"/></text:p>
      <text:p text:style-name="P2"><text:span text:style-name="T9">Danielle Dzumaga</text:span></text:p>
      <text:p text:style-name="P2"><text:span text:style-name="T9"><text:s text:c="4"/></text:span><text:span text:style-name="T10">Every Rose Has Its Thorn - Poison</text:span></text:p>
      <text:p text:style-name="P2"><text:span text:style-name="T10"><text:s text:c="4"/>Hallelujah - Jeff Buckley</text:span></text:p>
      <text:p text:style-name="P2"><text:span text:style-name="T10"><text:s text:c="4"/>Don't Stop Believin' - Journey</text:span></text:p>
      <text:p text:style-name="P2"><text:span text:style-name="T11">Bryce Schuman</text:span></text:p>
      <text:p text:style-name="P2"><text:span text:style-name="T11"><text:s text:c="4"/></text:span><text:span text:style-name="T12">Cradles - Sub Urban</text:span></text:p>
      <text:p text:style-name="P2"><text:span text:style-name="T12"><text:s text:c="4"/>Bandit - Sub Urban</text:span></text:p>
      <text:p text:style-name="P2"><text:span text:style-name="T13">Luca Romano</text:span></text:p>
      <text:p text:style-name="P2"><text:span text:style-name="T13"><text:s text:c="4"/></text:span><text:span text:style-name="T14">Vasoline - Stone Temple Pilots</text:span></text:p>
      <text:p text:style-name="P2"><text:span text:style-name="T15">Madd Godsell</text:span></text:p>
      <text:p text:style-name="P2"><text:span text:style-name="T15"><text:s text:c="4"/></text:span><text:span text:style-name="T16">7 Nation Army - The White Stripes </text:span></text:p>
      <text:p text:style-name="P2"><text:span text:style-name="T16"><text:s text:c="4"/>We Will Rock You - Queen<text:s text:c="2"/></text:span></text:p>
      <text:p text:style-name="P2"><text:span text:style-name="T17">Hunter Shaffer</text:span></text:p>
      <text:p text:style-name="P2"><text:span text:style-name="T17"><text:s text:c="4"/></text:span><text:span text:style-name="T18">Bubbly - Good Kid</text:span></text:p>
      <text:p text:style-name="P2"><text:span text:style-name="T18"><text:s text:c="4"/>Chandelier - Will Paquin</text:span></text:p>
      <text:p text:style-name="P2"><text:span text:style-name="T19">Brad Hoser</text:span></text:p>
      <text:p text:style-name="P2"><text:span text:style-name="T19"><text:s text:c="4"/></text:span><text:span text:style-name="T20">She - Green Day</text:span></text:p>
      <text:p text:style-name="P2"><text:span text:style-name="T21">Greg Hoser</text:span></text:p>
      <text:p text:style-name="P2"><text:span text:style-name="T21"><text:s text:c="4"/></text:span><text:span text:style-name="T22">All the Small Things - Blink 182 </text:span></text:p>
      <text:p text:style-name="P2"><text:span text:style-name="T23">Zach and Greg Hoser</text:span></text:p>
      <text:p text:style-name="P2"><text:span text:style-name="T23"><text:s text:c="4"/></text:span><text:span text:style-name="T24">Welcome to the Black Parade - My Chemical Romance </text:span></text:p>
      <text:p text:style-name="P2"><text:span text:style-name="T25">Brad, Greg, and Zach Hoser</text:span></text:p>
      <text:p text:style-name="P2"><text:span text:style-name="T25"><text:s text:c="4"/></text:span><text:span text:style-name="T26">Santa Monica - Everclear </text:span></text:p>
      <text:p text:style-name="P2"><text:span text:style-name="T27">Rowan O'Dunne</text:span></text:p>
      <text:p text:style-name="P2"><text:span text:style-name="T27"><text:s text:c="4"/></text:span><text:span text:style-name="T28">Star Spangled Banner</text:span></text:p>
      <text:p text:style-name="P2"><text:span text:style-name="T29">Maggie and Rowan O'Dunne</text:span></text:p>
      <text:p text:style-name="P2"><text:span text:style-name="T29"><text:s text:c="4"/></text:span><text:span text:style-name="T30">By the Way - Red Hot Chili Peppers</text:span></text:p>
      <text:p text:style-name="P2"><text:span text:style-name="T31">David Pan</text:span></text:p>
      <text:p text:style-name="P2"><text:span text:style-name="T31"><text:s text:c="4"/></text:span><text:span text:style-name="T32">Rainbow Connection - The Muppets</text:span></text:p>
      <text:p text:style-name="P2"><text:span text:style-name="T33">Derek Pan</text:span></text:p>
      <text:p text:style-name="P2"><text:span text:style-name="T33"><text:s text:c="4"/></text:span><text:span text:style-name="T34">Prelude in G - J.S. Bach</text:span></text:p>
      <text:p text:style-name="P2"><text:span text:style-name="T34"><text:s text:c="4"/>Eruption - Van Halen</text:span></text:p>
      <text:p text:style-name="P2"><text:span text:style-name="T35">David Pan</text:span></text:p>
      <text:p text:style-name="P2"><text:span text:style-name="T35"><text:s text:c="4"/></text:span><text:span text:style-name="T36">Mutha Don't Wanna Go To School Today</text:span></text:p>
      <text:p text:style-name="P2"><text:span text:style-name="T37">Derek and David Pan</text:span></text:p>
      <text:p text:style-name="P2"><text:span text:style-name="T37"><text:s text:c="4"/></text:span><text:span text:style-name="T38">Master of Puppets - Metallica</text:span></text:p>
      <text:p text:style-name="P2"><text:span text:style-name="T39">LylaJames Bray</text:span></text:p>
      <text:p text:style-name="P2"><text:span text:style-name="T39"><text:s text:c="4"/></text:span><text:span text:style-name="T40">One - Metallica</text:span></text:p>
      <text:p text:style-name="P2"><text:span text:style-name="T41">LylaJames Bray and Sam Metelitsa</text:span></text:p>
      <text:p text:style-name="P2"><text:span text:style-name="T41"><text:s text:c="4"/></text:span><text:span text:style-name="T42">Decrescendo - Rx Bandits</text:span></text:p>
      <text:p text:style-name="P2"><text:span text:style-name="T43">Sam Metelitsa </text:span></text:p>
      <text:p text:style-name="P2"><text:span text:style-name="T43"><text:s text:c="4"/></text:span><text:span text:style-name="T44">Rosanna - Toto </text:span></text:p>
      <text:p text:style-name="P2"><text:span text:style-name="T44"><text:s text:c="4"/>Tom Sawyer - Rush</text:span></text:p>
      <text:p text:style-name="P2"><text:span text:style-name="T44"><text:s text:c="4"/>The Trooper - Iron Maiden</text:span></text:p>
      <text:p text:style-name="P2"><text:span text:style-name="T44"><text:s text:c="4"/>YYZ - Rush<text:s text:c="9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